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3" style:parent-style-name="Normal" style:family="paragraph">
      <style:paragraph-properties style:vertical-align="auto" fo:line-height="101%"/>
      <style:text-properties style:font-name-asian="Calibri" fo:hyphenate="true"/>
    </style:style>
    <style:style style:name="P4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5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6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7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8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9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0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1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12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3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14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15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6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7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8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9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20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21" style:parent-style-name="Normal" style:family="paragraph">
      <style:paragraph-properties fo:text-align="center" style:vertical-align="auto" fo:line-height="101%"/>
      <style:text-properties style:font-name-asian="Calibri" fo:hyphenate="true"/>
    </style:style>
    <style:style style:name="P22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23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24" style:parent-style-name="Normal" style:family="paragraph">
      <style:paragraph-properties style:vertical-align="auto" fo:line-height="101%"/>
      <style:text-properties style:font-name-asian="Calibri" fo:hyphenate="true"/>
    </style:style>
    <style:style style:name="P25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26" style:parent-style-name="Normal" style:family="paragraph">
      <style:paragraph-properties style:vertical-align="auto" fo:line-height="101%"/>
      <style:text-properties style:font-name-asian="Calibri" fo:hyphenate="true"/>
    </style:style>
    <style:style style:name="P27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28" style:parent-style-name="Normal" style:family="paragraph">
      <style:paragraph-properties style:vertical-align="auto" fo:text-indent="0.4916in"/>
      <style:text-properties style:language-asian="hr" style:country-asian="HR"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T30" style:parent-style-name="Zadanifontodlomka" style:family="text">
      <style:text-properties style:font-name="Symbol" style:font-name-asian="Symbol" style:font-name-complex="Symbol" style:language-asian="hr" style:country-asian="HR"/>
    </style:style>
    <style:style style:name="T31" style:parent-style-name="Zadanifontodlomka" style:family="text">
      <style:text-properties style:language-asian="hr" style:country-asian="HR"/>
    </style:style>
    <style:style style:name="P32" style:parent-style-name="Normal" style:family="paragraph">
      <style:paragraph-properties style:vertical-align="auto"/>
      <style:text-properties fo:hyphenate="true"/>
    </style:style>
    <style:style style:name="T33" style:parent-style-name="Zadanifontodlomka" style:family="text">
      <style:text-properties style:font-name="Symbol" style:font-name-asian="Symbol" style:font-name-complex="Symbol" style:language-asian="hr" style:country-asian="HR"/>
    </style:style>
    <style:style style:name="T34" style:parent-style-name="Zadanifontodlomka" style:family="text">
      <style:text-properties style:language-asian="hr" style:country-asian="HR"/>
    </style:style>
    <style:style style:name="P35" style:parent-style-name="Normal" style:family="paragraph">
      <style:paragraph-properties style:vertical-align="auto" fo:line-height="101%"/>
      <style:text-properties fo:hyphenate="true"/>
    </style:style>
    <style:style style:name="T36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37" style:parent-style-name="Zadanifontodlomka" style:family="text">
      <style:text-properties style:language-asian="hr" style:country-asian="HR"/>
    </style:style>
    <style:style style:name="P38" style:parent-style-name="Normal" style:family="paragraph">
      <style:paragraph-properties style:vertical-align="auto" fo:line-height="101%"/>
      <style:text-properties fo:hyphenate="true"/>
    </style:style>
    <style:style style:name="T39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40" style:parent-style-name="Zadanifontodlomka" style:family="text">
      <style:text-properties style:language-asian="hr" style:country-asian="HR"/>
    </style:style>
    <style:style style:name="P41" style:parent-style-name="Normal" style:family="paragraph">
      <style:paragraph-properties style:vertical-align="auto" fo:line-height="101%"/>
      <style:text-properties fo:hyphenate="true"/>
    </style:style>
    <style:style style:name="T42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43" style:parent-style-name="Zadanifontodlomka" style:family="text">
      <style:text-properties style:language-asian="hr" style:country-asian="HR"/>
    </style:style>
    <style:style style:name="P44" style:parent-style-name="Normal" style:family="paragraph">
      <style:paragraph-properties style:vertical-align="auto" fo:line-height="101%"/>
      <style:text-properties fo:hyphenate="true"/>
    </style:style>
    <style:style style:name="T45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46" style:parent-style-name="Zadanifontodlomka" style:family="text">
      <style:text-properties style:language-asian="hr" style:country-asian="HR"/>
    </style:style>
    <style:style style:name="P47" style:parent-style-name="Normal" style:family="paragraph">
      <style:paragraph-properties style:vertical-align="auto" fo:line-height="101%"/>
      <style:text-properties fo:hyphenate="true"/>
    </style:style>
    <style:style style:name="T48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49" style:parent-style-name="Zadanifontodlomka" style:family="text">
      <style:text-properties style:language-asian="hr" style:country-asian="HR"/>
    </style:style>
    <style:style style:name="P50" style:parent-style-name="Normal" style:family="paragraph">
      <style:paragraph-properties style:vertical-align="auto" fo:line-height="101%"/>
      <style:text-properties fo:hyphenate="true"/>
    </style:style>
    <style:style style:name="T51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52" style:parent-style-name="Zadanifontodlomka" style:family="text">
      <style:text-properties style:language-asian="hr" style:country-asian="HR"/>
    </style:style>
    <style:style style:name="P53" style:parent-style-name="Normal" style:family="paragraph">
      <style:paragraph-properties style:vertical-align="auto" fo:line-height="101%"/>
      <style:text-properties fo:hyphenate="true"/>
    </style:style>
    <style:style style:name="T54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55" style:parent-style-name="Zadanifontodlomka" style:family="text">
      <style:text-properties style:language-asian="hr" style:country-asian="HR"/>
    </style:style>
    <style:style style:name="P56" style:parent-style-name="Normal" style:family="paragraph">
      <style:paragraph-properties style:vertical-align="auto" fo:line-height="101%"/>
      <style:text-properties fo:hyphenate="true"/>
    </style:style>
    <style:style style:name="T57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58" style:parent-style-name="Zadanifontodlomka" style:family="text">
      <style:text-properties style:language-asian="hr" style:country-asian="HR"/>
    </style:style>
    <style:style style:name="P59" style:parent-style-name="Normal" style:family="paragraph">
      <style:paragraph-properties style:vertical-align="auto" fo:line-height="101%"/>
      <style:text-properties fo:hyphenate="true"/>
    </style:style>
    <style:style style:name="T60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61" style:parent-style-name="Zadanifontodlomka" style:family="text">
      <style:text-properties style:language-asian="hr" style:country-asian="HR"/>
    </style:style>
    <style:style style:name="P62" style:parent-style-name="Normal" style:family="paragraph">
      <style:paragraph-properties style:vertical-align="auto" fo:line-height="101%"/>
      <style:text-properties fo:hyphenate="true"/>
    </style:style>
    <style:style style:name="T63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64" style:parent-style-name="Zadanifontodlomka" style:family="text">
      <style:text-properties style:language-asian="hr" style:country-asian="HR"/>
    </style:style>
    <style:style style:name="P65" style:parent-style-name="Normal" style:family="paragraph">
      <style:paragraph-properties style:vertical-align="auto" fo:line-height="101%"/>
      <style:text-properties fo:hyphenate="true"/>
    </style:style>
    <style:style style:name="T66" style:parent-style-name="Zadanifontodlomka" style:family="text">
      <style:text-properties style:font-name="Symbol" style:font-name-asian="Symbol" style:font-name-complex="Symbol" fo:font-size="11pt" style:font-size-asian="11pt" style:font-size-complex="11pt" style:language-asian="hr" style:country-asian="HR"/>
    </style:style>
    <style:style style:name="T67" style:parent-style-name="Zadanifontodlomka" style:family="text">
      <style:text-properties style:language-asian="hr" style:country-asian="HR"/>
    </style:style>
    <style:style style:name="P68" style:parent-style-name="Normal" style:family="paragraph">
      <style:paragraph-properties style:vertical-align="auto" fo:line-height="101%"/>
      <style:text-properties style:language-asian="hr" style:country-asian="HR" fo:hyphenate="true"/>
    </style:style>
    <style:style style:name="P69" style:parent-style-name="Normal" style:family="paragraph">
      <style:paragraph-properties fo:text-align="center" style:vertical-align="auto" fo:line-height="101%"/>
      <style:text-properties fo:hyphenate="true"/>
    </style:style>
    <style:style style:name="T70" style:parent-style-name="Zadanifontodlomka" style:family="text">
      <style:text-properties fo:font-weight="bold" style:font-weight-asian="bold" style:language-asian="hr" style:country-asian="HR"/>
    </style:style>
    <style:style style:name="T71" style:parent-style-name="Zadanifontodlomka" style:family="text">
      <style:text-properties style:language-asian="hr" style:country-asian="HR"/>
    </style:style>
    <style:style style:name="P72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73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74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75" style:parent-style-name="Normal" style:family="paragraph">
      <style:paragraph-properties fo:text-align="justify" style:vertical-align="auto" fo:line-height="101%" fo:text-indent="0.4916in"/>
      <style:text-properties style:language-asian="hr" style:country-asian="HR" fo:hyphenate="true"/>
    </style:style>
    <style:style style:name="P76" style:parent-style-name="Normal" style:family="paragraph">
      <style:paragraph-properties style:vertical-align="auto" fo:line-height="101%" fo:text-indent="0.4916in"/>
      <style:text-properties fo:hyphenate="true"/>
    </style:style>
    <style:style style:name="T77" style:parent-style-name="Zadanifontodlomka" style:family="text">
      <style:text-properties style:language-asian="hr" style:country-asian="HR"/>
    </style:style>
    <style:style style:name="T78" style:parent-style-name="Zadanifontodlomka" style:family="text">
      <style:text-properties fo:font-weight="bold" style:font-weight-asian="bold" style:language-asian="hr" style:country-asian="HR"/>
    </style:style>
    <style:style style:name="P79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80" style:parent-style-name="Normal" style:family="paragraph">
      <style:paragraph-properties fo:text-align="justify" style:vertical-align="auto" fo:line-height="101%" fo:text-indent="0.4916in"/>
      <style:text-properties fo:hyphenate="true"/>
    </style:style>
    <style:style style:name="T81" style:parent-style-name="Zadanifontodlomka" style:family="text">
      <style:text-properties style:font-name-asian="Calibri"/>
    </style:style>
    <style:style style:name="P82" style:parent-style-name="Normal" style:family="paragraph">
      <style:paragraph-properties style:vertical-align="auto" fo:line-height="101%"/>
      <style:text-properties style:font-name-asian="Calibri" fo:hyphenate="true"/>
    </style:style>
    <style:style style:name="P83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84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85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86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87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88" style:parent-style-name="Normal" style:family="paragraph">
      <style:paragraph-properties style:vertical-align="auto" fo:line-height="101%" fo:text-indent="0.4916in"/>
      <style:text-properties fo:hyphenate="true"/>
    </style:style>
    <style:style style:name="T89" style:parent-style-name="Zadanifontodlomka" style:family="text">
      <style:text-properties style:font-name-asian="Calibri" fo:font-weight="bold" style:font-weight-asian="bold"/>
    </style:style>
    <style:style style:name="T90" style:parent-style-name="Zadanifontodlomka" style:family="text">
      <style:text-properties style:font-name-asian="Calibri"/>
    </style:style>
    <style:style style:name="T91" style:parent-style-name="Zadanifontodlomka" style:family="text">
      <style:text-properties style:font-name-asian="Calibri" fo:font-weight="bold" style:font-weight-asian="bold"/>
    </style:style>
    <style:style style:name="T92" style:parent-style-name="Zadanifontodlomka" style:family="text">
      <style:text-properties style:font-name-asian="Calibri"/>
    </style:style>
    <style:style style:name="P93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94" style:parent-style-name="Normal" style:family="paragraph">
      <style:paragraph-properties fo:text-align="justify" style:vertical-align="auto" fo:line-height="101%" fo:text-indent="0.4916in"/>
      <style:text-properties style:font-name-asian="Calibri" fo:hyphenate="true"/>
    </style:style>
    <style:style style:name="P95" style:parent-style-name="Normal" style:family="paragraph">
      <style:paragraph-properties fo:text-align="center" style:vertical-align="auto" fo:line-height="101%"/>
      <style:text-properties fo:hyphenate="true"/>
    </style:style>
    <style:style style:name="T96" style:parent-style-name="Zadanifontodlomka" style:family="text">
      <style:text-properties style:font-name-asian="Calibri" fo:font-weight="bold" style:font-weight-asian="bold"/>
    </style:style>
    <style:style style:name="T97" style:parent-style-name="Zadanifontodlomka" style:family="text">
      <style:text-properties style:font-name-asian="Calibri"/>
    </style:style>
    <style:style style:name="T98" style:parent-style-name="Zadanifontodlomka" style:family="text">
      <style:text-properties style:font-name-asian="Calibri" fo:font-weight="bold" style:font-weight-asian="bold"/>
    </style:style>
    <style:style style:name="T99" style:parent-style-name="Zadanifontodlomka" style:family="text">
      <style:text-properties style:font-name-asian="Calibri"/>
    </style:style>
    <style:style style:name="P100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01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02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103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104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105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06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07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08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09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110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111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112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13" style:parent-style-name="Normal" style:family="paragraph">
      <style:paragraph-properties style:vertical-align="auto" fo:line-height="101%"/>
      <style:text-properties style:font-name-asian="Calibri" fo:font-weight="bold" style:font-weight-asian="bold" fo:hyphenate="true"/>
    </style:style>
    <style:style style:name="P114" style:parent-style-name="Normal" style:family="paragraph">
      <style:paragraph-properties fo:text-align="center" style:vertical-align="auto" fo:line-height="101%"/>
      <style:text-properties style:font-name-asian="Calibri" fo:font-weight="bold" style:font-weight-asian="bold" fo:hyphenate="true"/>
    </style:style>
    <style:style style:name="P115" style:parent-style-name="Normal" style:family="paragraph">
      <style:paragraph-properties style:vertical-align="auto" fo:line-height="101%" fo:text-indent="0.4916in"/>
      <style:text-properties style:font-name-asian="Calibri" fo:hyphenate="true"/>
    </style:style>
    <style:style style:name="P116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17" style:parent-style-name="Normal" style:family="paragraph">
      <style:paragraph-properties style:vertical-align="auto" fo:line-height="101%"/>
      <style:text-properties style:font-name-asian="Calibri" fo:hyphenate="true"/>
    </style:style>
    <style:style style:name="P118" style:parent-style-name="Normal" style:family="paragraph">
      <style:paragraph-properties fo:text-align="center" style:vertical-align="auto" fo:line-height="101%"/>
      <style:text-properties style:font-name-asian="Calibri" fo:hyphenate="true"/>
    </style:style>
  </office:automatic-styles>
  <office:body>
    <office:text text:use-soft-page-breaks="true">
      <text:p text:style-name="P1"/>
      <text:p text:style-name="P2"><text:bookmark-start text:name="_Hlk4663258"/>Na temelju članka 35 <text:s/>stavak 1 točka 4 a u svezi s <text:s/>člankom 53. Zakona o lokalnoj i područnoj (regionalnoj) samoupravi (NN 33/01, 60/01, 129/05, 109/07, 125/08, 36/09, 36/09, 150/11, 144/12, 19/13, 137/15 i 132/17),) i članka 34. Statuta općine Barilović („Službeni glasnik Općine Barilović“ <text:s/>broj:01/18) , Općinsko vijeće općine Barilović na svojoj 14. sjednici održanoj <text:s/>28.03.2019. godine <text:s/>donijelo je</text:p>
      <text:p text:style-name="P3"/>
      <text:p text:style-name="P4">O D L U K U</text:p>
      <text:p text:style-name="P5">o<text:s/><text:bookmark-start text:name="_Hlk4663389"/>ustrojstvu i djelokrugu Jedinstvenog upravnog odjela općine Barilović<text:s/><text:bookmark-end text:name="_Hlk4663389"/></text:p>
      <text:p text:style-name="P6"/>
      <text:p text:style-name="P7">I. OPĆE ODREDBE</text:p>
      <text:p text:style-name="P8">Članak 1.<text:s/></text:p>
      <text:p text:style-name="P9">Ovom odlukom uređuje se ustrojstvo i djelokrug rada, način rada, upravljanja i rukovođenja te druga pitanja značajna za organizaciju i rad Jedinstvenog upravnog odjela Općine Barilović (dalje u tekstu : Jedinstveni upravni odjel).<text:s/></text:p>
      <text:p text:style-name="P10"/>
      <text:p text:style-name="P11">Članak 2.</text:p>
      <text:p text:style-name="P12">Riječi i izrazi u ovoj Odluci koji imaju rodno značenje, bez obzira jesu li korišteni u muškom ili ženskom rodu, odnose se na jednak način na muški ili ženski rod.</text:p>
      <text:p text:style-name="P13"/>
      <text:p text:style-name="P14">Članak 3.<text:s/></text:p>
      <text:p text:style-name="P15">Jedinstveni upravni odjel smješten je u zgradi sjedišta općine Barilović.<text:s/></text:p>
      <text:p text:style-name="P16">Na zgradi u kojoj je smješten Jedinstveni upravni odjel mora biti istaknuta ploča koja sadrži grb Republike Hrvatske, naziv Republika Hrvatske, <text:s/>naziv županije: Karlovačka županija, naziv općina Barilović, te naziv upravnog tijela – Jedinstveni upravni odjel.<text:s/></text:p>
      <text:p text:style-name="P17">Zaglavlje akata Jedinstvenog upravnog odjela sadrže : grb Republike Hrvatske, REPUBLIKA HRVATSKA, KARLOVAČKA ŽUPANIJA, OPĆINA BARILOVIĆ, JEDINSTVENI UPRAVNI ODJEL, klasifikacijsku oznaku, urudžbeni broj, te datum i mjesto izrade akta.<text:s/></text:p>
      <text:p text:style-name="P18"/>
      <text:p text:style-name="P19">Članak 4.</text:p>
      <text:p text:style-name="P20">Jedinstveni upravni odjel nema ustrojstvenih jedinica već radna mjesta za određena područja ili više područja iz njegovog djelokruga.</text:p>
      <text:p text:style-name="P21"/>
      <text:p text:style-name="P22">Članak 5.</text:p>
      <text:p text:style-name="P23">Sredstva za rad Jedinstvenog upravnog odjela osiguravaju se u Proračunu općine Barilović.</text:p>
      <text:p text:style-name="P24"/>
      <text:p text:style-name="P25">II. DJELOKRUG UPRAVNOG ODJELA</text:p>
      <text:p text:style-name="P26"/>
      <text:p text:style-name="P27">Članak 6.</text:p>
      <text:p text:style-name="P28">Jedinstveni upravni odjel obavlja upravne i stručne poslove iz samoupravnog djelokruga Općine, sukladno zakonima i drugim propisima, Statutu Općine Barilović, i to naročito:</text:p>
      <text:p text:style-name="P29"><text:span text:style-name="T30"></text:span><text:span text:style-name="T31">poslove iz oblasti društvenih djelatnosti: kulture, tehničke kulture i sporta, odgoja djece predškolske dobi, osnovnog školstva, socijalne skrbi, zdravstva i udruga građana,</text:span></text:p>
      <text:p text:style-name="P32"><text:span text:style-name="T33"></text:span><text:span text:style-name="T34">poslove vezane za gospodarski razvoj, razvoj turizma, te poticanje razvoja obrta, malog i srednjeg poduzetništva,</text:span></text:p>
      <text:p text:style-name="P35"><text:span text:style-name="T36"></text:span><text:span text:style-name="T37">poslove iz oblasti komunalnog gospodarstva: izrada programa izgradnje i održavanja komunalne infrastrukture, upravni postupci u oblasti komunalnog gospodarstva, provedba komunalnog reda,</text:span></text:p>
      <text:soft-page-break/>
      <text:p text:style-name="P38"><text:span text:style-name="T39"></text:span><text:span text:style-name="T40">poslovi iz oblasti prostornog uređenja: organiziranje i sudjelovanje u izradi izvješća o stanju u prostoru i programa za unapređenje stanja u prostoru, organiziranje poslova na donošenju prostornog plana uređenja Općine i provedba javne rasprave,</text:span></text:p>
      <text:p text:style-name="P41"><text:span text:style-name="T42"></text:span><text:span text:style-name="T43">predlaganje programa i mjera zaštite okoliša u slučajevima onečišćenja okoliša lokalnih razmjera, predlaganje programa i mjera gospodarenja otpadom,</text:span></text:p>
      <text:p text:style-name="P44"><text:span text:style-name="T45"></text:span><text:span text:style-name="T46">poslove pripreme akata u gospodarenju nekretninama u vlasništvu Općine: prodaja i zakup nekretnina, najam stanova i zakup poslovnih prostora,</text:span></text:p>
      <text:p text:style-name="P47"><text:span text:style-name="T48"></text:span><text:span text:style-name="T49">poslove vezane za uređenje prometa na području Općine,</text:span></text:p>
      <text:p text:style-name="P50"><text:span text:style-name="T51"></text:span><text:span text:style-name="T52">poslove vezane za gospodarenje poljoprivrednim zemljištem u vlasništvu Republike Hrvatske i Općine,</text:span></text:p>
      <text:p text:style-name="P53"><text:span text:style-name="T54"></text:span><text:span text:style-name="T55">poslove vezane za izradu projekata za apliciranje prema EU, stranim donatorima i tijelima državne vlasti,</text:span></text:p>
      <text:p text:style-name="P56"><text:span text:style-name="T57"></text:span><text:span text:style-name="T58">poslove vođenja financijskog i materijalnog poslovanja Općine: izrada proračuna i godišnjeg obračuna proračuna Općine, razrez i naplata prihoda koji pripadaju Općini kao jedinici lokalne samouprave, obavljanje računovodstvenih poslova, vođenje knjigovodstvenih evidencija imovine Općine, vođenje poslova osiguranja imovine Općine,</text:span></text:p>
      <text:p text:style-name="P59"><text:span text:style-name="T60"></text:span><text:span text:style-name="T61">poslove opće uprave: opće i kadrovske poslove, obavljanje poslova i vođenje evidencija iz oblasti radnih odnosa, osiguravanje tekućih uvjeta za rad Jedinstvenog upravnog odjela (održavanje, zagrijavanje, i čišćenje prostorija, nabava opreme), poslovi prijemne kancelarije, arhiviranje i otprema pošte,<text:s/></text:span></text:p>
      <text:p text:style-name="P62"><text:span text:style-name="T63"></text:span><text:span text:style-name="T64">poslove unaprjeđenja mjesne samouprave i rada mjesnih odbora,</text:span></text:p>
      <text:p text:style-name="P65"><text:span text:style-name="T66"></text:span><text:span text:style-name="T67">poslove javne nabave roba, radova i usluga.</text:span></text:p>
      <text:p text:style-name="P68"/>
      <text:p text:style-name="P69"><text:span text:style-name="T70">Članak 7</text:span><text:span text:style-name="T71">.</text:span></text:p>
      <text:p text:style-name="P72">Jedinstveni upravni odjel u svom djelokrugu izrađuje nacrte općih akata i drugih akata, nacrte programa i planova, analize, izvješća i druge radne materijale za Općinskog načelnika, Općinsko vijeće i radna tijela.<text:s/></text:p>
      <text:p text:style-name="P73">Jedinstveni upravni odjel u svom djelokrugu neposredno izvršava opće i druge akte Općinskog vijeća i Općinskog načelnika, predlaže mjere i radnje za provođenje istih, te predlaže mjere za poboljšanje stanja u pojedinim oblastima iz samoupravnog djelokruga.</text:p>
      <text:p text:style-name="P74"/>
      <text:p text:style-name="P75"/>
      <text:p text:style-name="P76"><text:span text:style-name="T77"><text:s text:c="54"/></text:span><text:span text:style-name="T78">Članak 8.</text:span></text:p>
      <text:p text:style-name="P79">Unutarnji ustroj Jedinstvenog upravnog odjela, radna mjesta s naznakom temeljnih poslova i zadaća, broj izvršitelja, te stručni i drugi uvjeti za obavljanje poslova određenog radnog mjesta uređuju se Pravilnikom o unutarnjem redu Jedinstvenog upravnog odjela.<text:s/></text:p>
      <text:p text:style-name="P80"><text:span text:style-name="T81">Pravilnik o unutarnjem redu Jedinstvenog upravnog odjela donosi Općinski načelnik na prijedlog pročelnika Jedinstvenog upravnog odjela.</text:span></text:p>
      <text:p text:style-name="P82"/>
      <text:p text:style-name="P83">III. UPRAVLJANJE I RUKOVOĐENJE</text:p>
      <text:p text:style-name="P84"/>
      <text:p text:style-name="P85">Članak 9.</text:p>
      <text:p text:style-name="P86">Jedinstvenim upravnim odjelom upravlja pročelnik Jedinstvenog upravnog odjela, kojeg na temelju javnog natječaja, sukladno zakonu imenuje Općinski načelnik. Pročelnik Jedinstvenog upravnog odjela organizira i koordinira rad u Jedinstvenom upravnom odjelu, brine o zakonitom i pravovremenom obavljanju poslova iz nadležnosti jedinstvenog upravnog odjela i poduzima mjere za osiguranje efikasnog poslovanja Jedinstvenog upravnog odjela, raspoređuje poslove i zadaće, daje službenicima i namještenicima upute za rad, predlaže donošenje pravilnika o unutarnjem redu, te druge akte za čije je predlaganje ovlašten, donosi akte sukladno posebnim zakonima, brine o stručnom osposobljavanju i usavršavanju službenika i namještenika u tijeku službe i o pravilnom korištenju imovine i sredstava za rad, obavlja nadzor nad<text:s/><text:soft-page-break/>radom službenika i namještenika, odlučuje o pravima i obvezama službenika i namještenika, provodi postupke zbog povrede službene dužnosti, ocjenjuje službenike i namještenike, u skladu sa zakonom, drugim propisima donesenim na temelju zakona, Statutom Općine i drugim općim i pojedinačnim aktima Općine, te ima i druge ovlasti utvrđene zakonom i drugim propisima.</text:p>
      <text:p text:style-name="P87"/>
      <text:p text:style-name="P88"><text:span text:style-name="T89"><text:s text:c="53"/>Članak</text:span><text:span text:style-name="T90"><text:s/></text:span><text:span text:style-name="T91">10</text:span><text:span text:style-name="T92">.</text:span></text:p>
      <text:p text:style-name="P93">Općinski načelnik usmjerava djelovanje Jedinstvenog upravnog odjela u obavljanju poslova iz njegovog samoupravnog djelokruga i nadzire njegovog <text:s/>rad.</text:p>
      <text:p text:style-name="P94">Općinski načelnik daje pročelniku upute i smjernice za rad, sukladno svojim pravima i dužnostima.</text:p>
      <text:p text:style-name="P95"><text:span text:style-name="T96">Članak</text:span><text:span text:style-name="T97"><text:s/></text:span><text:span text:style-name="T98">11</text:span><text:span text:style-name="T99">.</text:span></text:p>
      <text:p text:style-name="P100">Unutarnje ustrojstvo, sistematizacija radnih mjesta i druga organizacijska pitanja djelovanja Jedinstvenog upravnog odjela uređuju se Pravilnikom o unutarnjem redu Jedinstvenog upravnog odjela.</text:p>
      <text:p text:style-name="P101"/>
      <text:p text:style-name="P102">IV SLUŽBENICI I NAMJEŠTENICI</text:p>
      <text:p text:style-name="P103"/>
      <text:p text:style-name="P104">Članak 12.</text:p>
      <text:p text:style-name="P105">Upravne, stručne i druge poslove i zadaće iz djelokruga jedinstvenog upravnog odjela, ovisno o vrsti, složenosti, stručnoj spremi i drugim uvjetima obavljanju službenici i namještenici, raspoređeni na radna mjesta sukladno Pravilniku o unutarnjem redu. Službenici obavljaju upravne i stručne poslove iz djelokruga Jedinstvenog upravnog odjela, a namještenici obavljaju pomoćno-tehničke i ostale poslove čije je obavljanje potrebno radi pravodobnog i nesmetanog obavljanja poslova iz djelokruga Jedinstvenog upravnog odjela.</text:p>
      <text:p text:style-name="P106"/>
      <text:p text:style-name="P107"/>
      <text:p text:style-name="P108"/>
      <text:p text:style-name="P109">V. PRIJELAZNE I ZAVRŠNE ODREDBE</text:p>
      <text:p text:style-name="P110"/>
      <text:p text:style-name="P111">Članak 13.</text:p>
      <text:p text:style-name="P112">Danom stupanja na snagu ove Odluke prestaje važiti Odluka o ustroju i djelokrugu rada upravnih tijela Općine Barilović od 14. svibnja 2010 godine objavljena u „Službeni glasnik Općine Barilović broj:02/10“ .</text:p>
      <text:p text:style-name="P113"/>
      <text:p text:style-name="P114">Članak 14.</text:p>
      <text:p text:style-name="P115">Ova Odluka stupa na snagu osmog dana od dana objave u „Službenom glasniku Općine Barilović“.<text:s/></text:p>
      <text:p text:style-name="P116">Klasa: 023-05/19-01/03<text:tab/><text:tab/><text:tab/><text:tab/><text:tab/>Predsjednik Općinskog vijeća</text:p>
      <text:p text:style-name="P117">Urbroj: 2133/06-01/19-01<text:tab/><text:tab/><text:tab/><text:tab/><text:tab/><text:s text:c="3"/>Josip Dobrinić<text:s/></text:p>
      <text:p text:style-name="P118"><text:bookmark-end text:name="_Hlk4663258"/></text:p>
      <text:p text:style-name="Normal"/>
      <text:p text:style-name="Normal"><text:tab/><text:tab/><text:tab/><text:tab/></text:p>
      <text:p text:style-name="Normal"/>
      <text:p text:style-name="Normal"/>
      <text:p text:style-name="Normal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19-04-16T10:57:00Z</meta:creation-date>
    <dc:date>2019-04-16T10:57:00Z</dc:date>
    <meta:print-date>2019-04-16T10:54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153" meta:character-count="7716" meta:row-count="54" meta:non-whitespace-character-count="6578"/>
  </office:meta>
</office:document-meta>
</file>