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Odlomakpopisa" style:family="paragraph"/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><text:tab/>Na temelju članka 14 Zakona o Proračunu („Narodne novine „ broj:87/08, 136/12 i 15/15) i članka 32 Statuta Općine Barilović „Službeni glasnik Općine Barilović broj:02/09 i 01/13“<text:s/>Općinsko vijeće Općine Barilović na svojoj 5 sjednici održanoj 29.12.2017 godine donijelo je:</text:p>
      <text:p text:style-name="Normal"/>
      <text:p text:style-name="P2"/>
      <text:p text:style-name="P3">Odluku o izvršenju Proračuna Općine Barilović</text:p>
      <text:p text:style-name="P4"><text:s/>za 2018 godinu</text:p>
      <text:p text:style-name="P5"/>
      <text:p text:style-name="P6"/>
      <text:list text:style-name="LFO1" text:continue-numbering="true">
        <text:list-item>
          <text:p text:style-name="P7">OPĆE ODREDBE</text:p>
        </text:list-item>
      </text:list>
      <text:p text:style-name="P8">Članak 1.</text:p>
      <text:p text:style-name="P9"><text:tab/>Ovom Odlukom utvrđuje se struktura prihoda i primitaka te rashoda i izdataka Proračuna Općine Barilović za 2018 godinu/ u daljnjem tekstu: Proračun/, njegovo izvršenje, upravljanje općinskom imovinom i dugovima, prava i obveze korisnika proračunskih sredstava, promjene financiranja tijekom godine.</text:p>
      <text:p text:style-name="P10"/>
      <text:p text:style-name="P11"><text:s text:c="4"/>II <text:s text:c="2"/>STRUKTURA PRORAČUNA</text:p>
      <text:p text:style-name="P12"/>
      <text:p text:style-name="P13">Članak 2.</text:p>
      <text:p text:style-name="P14"><text:tab/>Proračun se sastoji od općeg i posebnog dijela te Plana razvojnih programa.</text:p>
      <text:p text:style-name="P15"><text:tab/>Opći dio sastoji se od Računa prihoda i rashoda i Računa financiranja, a posebni dio sadrži Plan rashoda i izdataka po organizacijskoj, ekonomskoj, funkcijskoj, lokacijskoj i programskoj klasifikaciji.</text:p>
      <text:p text:style-name="P16"><text:tab/>U Računu prihoda i rashoda iskazani su prihodi poslovanja i prihodi od prodaje nefinancijske imovine, te rashodi poslovanja i rashodi za nabavu nefinancijske imovine.</text:p>
      <text:p text:style-name="P17"><text:tab/>U Računu financiranja iskazani su primici od<text:s/>financijske imovine i zaduživanja te izdaci za financijsku imovinu i otplatu kredita .</text:p>
      <text:p text:style-name="P18"><text:tab/>Plan razvojnih programa obuhvaća ciljeve i prioritete razvoja koji su povezani s programskom i organizacijskom klasifikacijom Proračuna.</text:p>
      <text:p text:style-name="P19"/>
      <text:p text:style-name="P20">III IZVRŠENJE PRORAČUNA</text:p>
      <text:p text:style-name="P21"/>
      <text:p text:style-name="P22">Članak 3.</text:p>
      <text:p text:style-name="P23"><text:tab/>Proračun se izvršava na temelju mjesečnih dodjela sa računa općinskog proračuna, vodeći računa o mogućnostima općinskog Proračuna.</text:p>
      <text:p text:style-name="P24"/>
      <text:p text:style-name="P25">Članak 4.</text:p>
      <text:p text:style-name="P26"><text:tab/>Udruge i društva kojima se iz Proračuna općine doznačuju sredstva za određene manifestacije i programe, dužne su dostaviti Izvješće o utrošku sredstava.</text:p>
      <text:p text:style-name="P27"><text:tab/>Ukoliko ne dostave Izvješće o utrošenim sredstvima obustavlja im se dodjela planiranih sredstava.</text:p>
      <text:p text:style-name="P28"><text:tab/>Ukoliko udruge i društva <text:s/>sredstva doznačena u proračunskoj godini ne utroše za <text:s/>namjene za koje su <text:s/>im sredstva doznačena, dužne su izvršit povrat sredstava u Proračun Općine Barilović do kraja tekuće godine.</text:p>
      <text:p text:style-name="P29"/>
      <text:p text:style-name="P30">Članak 5.</text:p>
      <text:p text:style-name="P31"><text:tab/>Proračunska sredstva smiju se koristiti samo za namjene koje su određene Proračunom i to do visine utvrđene programima u njegovom Posebnom dijelu, a u svemu prema načelima štednje i racionalnog korištenja sredstava.</text:p>
      <text:p text:style-name="P32"/>
      <text:p text:style-name="P33">Članak 6.</text:p>
      <text:p text:style-name="P34"><text:tab/>Ako se prihodi i primici tijekom godine ne naplaćuju u planiranim iznosima i planiranoj dinamici, prednost u podmirivanju rashoda Proračuna imaju rashodi i izdaci za redovnu djelatnost.</text:p>
      <text:p text:style-name="P35"/>
      <text:p text:style-name="P36">IV PRORAČUNSKA ZALIHA</text:p>
      <text:p text:style-name="P37">Članak 7.</text:p>
      <text:p text:style-name="P38">Sredstva Proračunske zalihe u 2018 godini koriste se za nepredvidive namjene za koje u Proračunu nisu osigurana sredstva ili za namjene za koje se tijekom godine pokaže da za njih nisu utvrđena dovoljna sredstva jer ih pri planiranju Proračuna nije bilo moguće predvidjeti.</text:p>
      <text:p text:style-name="P39"><text:tab/>O korištenju sredstava proračunske zalihe u cijelosti odlučuje Općinski Načelnik, o čemu izvješćuje najmanje jedanput godišnje Općinsko vijeće.</text:p>
      <text:p text:style-name="P40"/>
      <text:p text:style-name="P41">V ZADUŽIVANJE I JAMSTVA</text:p>
      <text:p text:style-name="P42"/>
      <text:p text:style-name="P43">Članak 8.</text:p>
      <text:p text:style-name="P44"><text:tab/>Općina<text:s/>Barilović ima dugoročni kredit kod Hypo <text:s/>- Addico Bank d.d. i dano jamstvo za nabavu radnog stroja Srnar d.o.o. u 100% vlasništvu Općine Barilović.</text:p>
      <text:p text:style-name="P45"><text:tab/>Općina Barilović može se dugoročno <text:s/>zadužit samo za investiciju koja se financira iz njezinog proračuna, a<text:s/>koju potvrdi Općinsko vijeće Općine Barilović u skladu sa važećim zakonskim propisima.</text:p>
      <text:p text:style-name="P46"/>
      <text:p text:style-name="P47">Članak 9.</text:p>
      <text:p text:style-name="P48"><text:tab/>Za financijske odnose radi zaduživanja i kupoprodaje imovine u vlasništvu Općine ovlašteno je Općinsko vijeće.</text:p>
      <text:p text:style-name="P49"/>
      <text:p text:style-name="P50">VI UPRAVLJANJE FINANCIJSKOM I NEFINANCIJSKOM<text:s/>IMOVINOM</text:p>
      <text:p text:style-name="P51"/>
      <text:p text:style-name="P52">Članak 10.</text:p>
      <text:p text:style-name="P53"><text:tab/>Imovina Općine Barilović je financijska i nefinancijska imovina u vlasništvu Općine Barilović.</text:p>
      <text:p text:style-name="P54"/>
      <text:p text:style-name="P55">Članak 11.</text:p>
      <text:p text:style-name="P56"><text:tab/>Raspoloživim novčanim sredstvima Proračuna na računu raspolaže Načelnik Općine Barilović, upravlja nekretninama i pokretninama<text:s/>te odlučuje o stjecanju i otuđenju pokretnina i nekretnina u vlasništvu Općine sukladno odredbama važećih Zakona i Statuta Općine Barilović.</text:p>
      <text:p text:style-name="P57"/>
      <text:p text:style-name="P58">Članak 12.</text:p>
      <text:p text:style-name="P59"><text:tab/>Nabavljenu dugotrajnu imovinu potrebno je voditi u odgovarajućim poslovnim knjigama, te istom gospodariti brigom dobrog gospodara.</text:p>
      <text:p text:style-name="P60"/>
      <text:p text:style-name="P61">Članak 13.</text:p>
      <text:p text:style-name="P62"><text:tab/>Isplata sredstava iz Proračuna obavlja se temeljem vjerodostojne financijske dokumentacije koju isključivo ovjerava <text:s/>i odobrava Načelnik Općine Barilović.</text:p>
      <text:p text:style-name="P63"/>
      <text:p text:style-name="P64">Članak 14.</text:p>
      <text:p text:style-name="P65"><text:tab/>Postupak nabave roba, radova i usluga provodi<text:s/>se u skladu sa Zakonom o javnoj nabavi i internim propisima -/ Pravilnik o provedbi postupka jednostavne nabave /ispod zakonskih pragova- za nabavu roba i usluga do 200.000,00 kuna te za radove do 500.000,00 kuna.</text:p>
      <text:p text:style-name="P66"/>
      <text:soft-page-break/>
      <text:p text:style-name="P67">Članak 15.</text:p>
      <text:p text:style-name="P68"><text:tab/>Ako se tijekom fiskalne<text:s/>godine zbog izvanrednih prilika povećaju izdaci ili umanje prihodi ili primici, Proračun se mora uravnotežiti sniženjem predviđenih izdataka ili pronalaženjem novih prihoda.</text:p>
      <text:p text:style-name="P69"/>
      <text:p text:style-name="P70">Članak 16.</text:p>
      <text:p text:style-name="P71"><text:tab/>Svi prijedlozi o povećaju izdataka zajedno s prijebojom prihoda ili izdataka koji smanjuju iznose neke druge pozicije, rješavaju se izmjenama i dopunama Proračuna te njegovim uravnoteženjem, na način kako je to <text:s/>predviđeno Zakonom.</text:p>
      <text:p text:style-name="P72"/>
      <text:p text:style-name="P73">Članak 17.</text:p>
      <text:p text:style-name="P74"><text:tab/>Naredbodavac <text:s/>za izvršenje Proračuna u cijelosti je Općinski Načelnik.</text:p>
      <text:p text:style-name="P75"/>
      <text:p text:style-name="P76">VII<text:s/>PRIJELAZNE I ZAVRŠNE ODREDBE</text:p>
      <text:p text:style-name="P77">Članak 18.</text:p>
      <text:p text:style-name="P78"><text:tab/>Ova Odluka stupa na snagu osmog dana od dana objave u „Službenom glasniku Općine Barilović a primjenjuje se od 01.01.2018 godine.</text:p>
      <text:p text:style-name="P79"/>
      <text:p text:style-name="P80">Klasa: 400-06/17-01/05</text:p>
      <text:p text:style-name="P81">Ur.broj:2133/06-01/17-03<text:tab/><text:tab/><text:tab/><text:tab/><text:tab/>Predsjednik Općinskog vijeća</text:p>
      <text:p text:style-name="P82"><text:tab/><text:tab/><text:tab/><text:tab/><text:tab/><text:tab/><text:tab/><text:tab/>Josip Dobrinić v.r.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18-01-03T10:33:00Z</meta:creation-date>
    <dc:date>2018-01-03T10:33:00Z</dc:date>
    <meta:print-date>2017-12-17T12:3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2" meta:character-count="5303" meta:row-count="37" meta:non-whitespace-character-count="4521"/>
  </office:meta>
</office:document-meta>
</file>